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5">
      <style:paragraph-properties fo:text-align="justify" style:justify-single-word="false"/>
    </style:style>
    <style:style style:name="P4" style:family="paragraph" style:parent-style-name="Standard" style:list-style-name="WW8Num5">
      <style:paragraph-properties fo:text-align="justify" style:justify-single-word="false" style:text-autospace="none"/>
    </style:style>
    <style:style style:name="P5"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6" style:family="paragraph" style:parent-style-name="Standard">
      <style:paragraph-properties fo:text-align="justify" style:justify-single-word="false" style:text-autospace="none"/>
      <style:text-properties fo:font-size="16pt" style:text-underline-style="solid" style:text-underline-width="auto" style:text-underline-color="font-color" fo:font-weight="bold" style:font-size-asian="16pt" style:font-weight-asian="bold"/>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8"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P9" style:family="paragraph" style:parent-style-name="Standard">
      <style:paragraph-properties fo:margin-left="1.249cm" fo:margin-right="0cm" fo:text-align="justify" style:justify-single-word="false" fo:text-indent="0cm" style:auto-text-indent="false"/>
    </style:style>
    <style:style style:name="P10" style:family="paragraph" style:parent-style-name="Standard">
      <style:paragraph-properties fo:margin-left="1.249cm" fo:margin-right="0cm" fo:text-align="justify" style:justify-single-word="false" fo:text-indent="0cm" style:auto-text-indent="false" style:text-autospace="none"/>
    </style:style>
    <style:style style:name="P11" style:family="paragraph" style:parent-style-name="Standard">
      <style:paragraph-properties fo:margin-left="0cm" fo:margin-right="0cm" fo:text-align="justify" style:justify-single-word="false" fo:text-indent="1.249cm" style:auto-text-indent="false"/>
      <style:text-properties fo:font-size="14pt" style:text-underline-style="solid" style:text-underline-width="auto" style:text-underline-color="font-color" fo:font-weight="bold" style:font-size-asian="14pt" style:font-weight-asian="bold"/>
    </style:style>
    <style:style style:name="P12" style:family="paragraph" style:parent-style-name="Standard">
      <style:paragraph-properties fo:margin-left="0cm" fo:margin-right="0cm" fo:text-align="justify" style:justify-single-word="false" fo:text-indent="1.249cm" style:auto-text-indent="false" style:text-autospace="none"/>
      <style:text-properties fo:font-size="14pt" style:text-underline-style="solid" style:text-underline-width="auto" style:text-underline-color="font-color" fo:font-weight="bold" style:font-size-asian="14pt" style:font-weight-asian="bold"/>
    </style:style>
    <style:style style:name="P13" style:family="paragraph" style:parent-style-name="Standard">
      <style:paragraph-properties fo:margin-left="0cm" fo:margin-right="0cm" fo:text-align="justify" style:justify-single-word="false" fo:text-indent="1.249cm" style:auto-text-indent="false" style:text-autospace="none"/>
    </style:style>
    <style:style style:name="P14" style:family="paragraph" style:parent-style-name="Standard">
      <style:paragraph-properties fo:margin-left="1.235cm" fo:margin-right="0cm" fo:text-align="justify" style:justify-single-word="false" fo:text-indent="0cm" style:auto-text-indent="false"/>
    </style:style>
    <style:style style:name="P15" style:family="paragraph" style:parent-style-name="Standard">
      <style:paragraph-properties fo:margin-left="1.235cm" fo:margin-right="0cm" fo:text-align="justify" style:justify-single-word="false" fo:text-indent="0cm" style:auto-text-indent="false" style:text-autospace="none"/>
    </style:style>
    <style:style style:name="P16" style:family="paragraph" style:parent-style-name="Standard">
      <style:paragraph-properties fo:margin-left="1.27cm" fo:margin-right="0cm" fo:text-align="justify" style:justify-single-word="false" fo:text-indent="0cm" style:auto-text-indent="false"/>
    </style:style>
    <style:style style:name="P17" style:family="paragraph" style:parent-style-name="Standard">
      <style:paragraph-properties fo:margin-left="1.905cm" fo:margin-right="0cm" fo:text-align="justify" style:justify-single-word="false" fo:text-indent="0cm" style:auto-text-indent="false"/>
    </style:style>
    <style:style style:name="T1" style:family="text">
      <style:text-properties fo:font-style="italic" style:font-style-asian="italic"/>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fo:font-size="14pt" fo:font-weight="bold" style:font-size-asian="14pt" style:font-weight-asian="bold"/>
    </style:style>
    <style:style style:name="T4" style:family="text">
      <style:text-properties fo:font-size="16pt" style:text-underline-style="solid" style:text-underline-width="auto" style:text-underline-color="font-color"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udget 2013</text:p>
      <text:p text:style-name="P2"/>
      <text:p text:style-name="P2"/>
      <text:p text:style-name="P2">Cette note vise à présenter les grands équilibres du budget 2013 et les évolutions par rapport aux budgets précédents.</text:p>
      <text:p text:style-name="P6"/>
      <text:p text:style-name="P6">Priorités affichées</text:p>
      <text:p text:style-name="P6"/>
      <text:p text:style-name="P2">L’exposé des motifs du projet de budget reprend globalement les priorités affichées lors des orientations budgétaires : </text:p>
      <text:p text:style-name="P2"/>
      <text:list xml:id="list36602747" text:style-name="WW8Num5">
        <text:list-item>
          <text:p text:style-name="P4">L’emploi, avec notamment le soutien aux PME/PMI des filières prioritaires, la formation avec un très fort accent mis sur l’apprentissage et les formations sanitaires et sociales ;</text:p>
        </text:list-item>
        <text:list-item>
          <text:p text:style-name="P4">L’investissement, notamment pour les transports, les lycées, la rénovation urbaine (en forte hausse), l’aménagement du territoire, le sport et les loisirs (avec la BPAL de Vaires-sur-Marne), la culture (en hausse en investissement)…</text:p>
        </text:list-item>
      </text:list>
      <text:p text:style-name="P2"/>
      <text:p text:style-name="P2">Le texte note : « <text:span text:style-name="T1">Alors que les besoins demeurent croissants, les recettes prévisionnelles de la Région demeureront cette année encore très contraintes et pour partie incertaines </text:span>». Il ajoute, concernant le gel des dotations : </text:p>
      <text:p text:style-name="P10"/>
      <text:p text:style-name="P10">« <text:span text:style-name="T1">Nous comprenons les efforts demandés par l’État pour maîtriser les comptes publics et retrouver les chemins d’une croissance saine. Nous partageons ses ambitions fondées désormais sur plus de justice sociale et de solidarité. Il conviendra d’en voir les modalités mais cela confirme l’urgence de redonner une autonomie fiscale aux Régions pour conserver les moyens nécessaires aux politiques qu’elles décident de mettre en œuvre. »</text:span></text:p>
      <text:p text:style-name="P6"/>
      <text:p text:style-name="P6">Grandes masses</text:p>
      <text:p text:style-name="P6"/>
      <text:p text:style-name="P12">Recettes</text:p>
      <text:p text:style-name="P13"/>
      <text:p text:style-name="P10">Les recettes permanentes de la Région s’élèvent dans le BP 2013 à 3 979,103 M€, soit une hausse de 63,55 M€ (+ 1,6 %), légèrement en dessous du niveau de l’inflation (+1,8). Pour rappel, la hausse au BP 2012 s’établissait à +5,1% du fait d’une forte hausse des recettes fiscales. </text:p>
      <text:p text:style-name="P10"/>
      <text:p text:style-name="P10">Cette hausse des recettes s’explique principalement par :</text:p>
      <text:p text:style-name="P10"/>
      <text:list xml:id="list36649332" text:continue-numbering="true" text:style-name="WW8Num5">
        <text:list-item>
          <text:list>
            <text:list-item>
              <text:p text:style-name="P4">Une hausse de la cotisation sur la valeur ajoutée des entreprises (CVAE, qui remplace la taxe professionnelle) de 25,4 M€ (+ 2%), une fois la péréquation (17 M€) déduite</text:p>
            </text:list-item>
            <text:list-item>
              <text:p text:style-name="P4">Une hausse de l’impôt forfaitaire sur les entreprises de réseaux (IFER) de 3,4 M€ (+ 2,9 %)</text:p>
            </text:list-item>
            <text:list-item>
              <text:p text:style-name="P4">Une hausse de la redevance pour création de bureaux de 40M€ (+ 44,4%), du fait de l’entrée en vigueur de sa réforme, néanmoins inférieure à ce qui était prévu pour le financement du Plan de mobilisation (130 M€ au lieu de 200 M€)</text:p>
            </text:list-item>
          </text:list>
        </text:list-item>
      </text:list>
      <text:p text:style-name="P2"/>
      <text:p text:style-name="P10">Ces hausses viennent compenser la stagnation en valeur absolue des dotations de l’État et la baisse de la TIPP (-5 M€) et de la taxe sur les cartes grises (- 10 M€).</text:p>
      <text:p text:style-name="P10"><text:soft-page-break/></text:p>
      <text:p text:style-name="P10">En revanche, les perspectives de recettes futures sont négatives : la hausse de la CVAE en 2013 est en effet corrélée à la croissance du PIB enregistrée en 2011 (+ 1,4 % en volume) ; celle pour 2014 sera donc corrélée à la croissance de 2012 (entre + 0,1% et + 0,3% selon les estimations), soit en forte baisse. À cette baisse de la CVAE devraient s’ajouter une baisse probable de la TIPP, une stagnation de la RCB et la baisse des dotations de l’État d’au moins 1,6%.</text:p>
      <text:p text:style-name="P10"/>
      <text:p text:style-name="P12">Emprunt</text:p>
      <text:p text:style-name="P12"/>
      <text:p text:style-name="P10">Le BP 2013 propose d’établir l’emprunt à 708,5 M€, soit en baisse de 148 M€ (- 17,3 %) par rapport au BP 2012 (la proposition initiale du BP 2012 avant amendement était de 832,6 M€ et 856,6 M€ après amendements). </text:p>
      <text:p text:style-name="P10"/>
      <text:p text:style-name="P10">Ce montant correspond à l’emprunt effectivement levé en 2012.</text:p>
      <text:p text:style-name="P10"/>
      <text:p text:style-name="P10">Comparé au BP 2012, cela conduit donc à une baisse totale des recettes (recettes permanentes + emprunt) de 84,5 M€ (-1,8 %), qui s’établiraient à 4 687,635 M€. En revanche, ce montant est proche de la prévision d’exécution pour 2012.</text:p>
      <text:p text:style-name="P10"/>
      <text:p text:style-name="P10">Pour indication, si la Région avait l’objectif de maintenir en volume (c’est-à-dire les augmenter autant que l’inflation : +1,8%) le montant des recettes affichées dans le BP 2012, il lui faudrait disposer de 170,4M€ de recettes supplémentaires. </text:p>
      <text:p text:style-name="P10"/>
      <text:p text:style-name="P12">Dépenses</text:p>
      <text:p text:style-name="P12"/>
      <text:p text:style-name="P10">Le montant total des dépenses est en baisse de -1,8% (- 84,5 M€) par rapport au BP 2012, mais stable par rapport à la prévision d’exécution 2012.</text:p>
      <text:p text:style-name="P10"/>
      <text:p text:style-name="P10">Pour les crédits de paiement, les variations par rapport au BP 2012 s’établissent comme suit :</text:p>
      <text:p text:style-name="P10"/>
      <text:list xml:id="list36648826" text:continue-numbering="true" text:style-name="WW8Num5">
        <text:list-item>
          <text:list>
            <text:list-item>
              <text:p text:style-name="P4">Crédits de paiement en fonctionnement (hors dette) : -0,07 % (- 1,8 M€)</text:p>
            </text:list-item>
            <text:list-item>
              <text:p text:style-name="P4">Crédits de paiement en investissement (hors dette) : -6,76 % (-117,3 M€)</text:p>
            </text:list-item>
          </text:list>
        </text:list-item>
      </text:list>
      <text:p text:style-name="P2"/>
      <text:list xml:id="list36673341" text:continue-numbering="true" text:style-name="WW8Num5">
        <text:list-item>
          <text:list>
            <text:list-item>
              <text:p text:style-name="P4">Intérêts de la dette (fonctionnement) : + 3,94 % (+ 7,66 M€)</text:p>
            </text:list-item>
            <text:list-item>
              <text:p text:style-name="P4">Remboursement de l’emprunt en capital (investissement) : +7,72 % (+ 22 M€)</text:p>
            </text:list-item>
          </text:list>
        </text:list-item>
      </text:list>
      <text:p text:style-name="P2"/>
      <text:p text:style-name="P10">Par rapport à l’exécuté 2012, les CP sont globalement stables en investissement comme en fonctionnement.</text:p>
      <text:p text:style-name="P10"/>
      <text:p text:style-name="P10">Les autorisations de programme (AP, investissement) sont en baisse de -2,9 % (-67,48 M€). Les autorisations d’engagement sont elles en hausse de +1,5% (+ 33 M€).</text:p>
      <text:p text:style-name="P2"/>
      <text:p text:style-name="P2"><text:tab/></text:p>
      <text:p text:style-name="P13"><text:span text:style-name="T2">Commentaires</text:span></text:p>
      <text:p text:style-name="P12"/>
      <text:p text:style-name="P10">Le budget proposé est donc en baisse par rapport au BP 2012, mais stable par rapport à l’exécuté 2012. La baisse par rapport au BP 2012 est particulièrement marquée en investissement (- 6,76%) </text:p>
      <text:p text:style-name="P10"/>
      <text:p text:style-name="P10"><text:soft-page-break/>La forte baisse en crédits de paiement d’investissement par rapport au BP 2012 s’explique par des fortes baisses dans les secteurs lycées et logement. Ces secteurs ont en effet fait l’objet de très faibles taux d’exécution en 2012 (ralentissement du rythme de production de logements sociaux donc du nombre de demandes, retards dans les projets de construction/rénovation de lycées), ce qui conduit à revoir à la baisse le niveau des CP pour 2013 « <text:span text:style-name="T1">pour tenir compte de la réalité du rythme des consommations constatées</text:span> ».</text:p>
      <text:p text:style-name="P10"/>
      <text:p text:style-name="P10">En dehors de ces deux secteurs, les CPI progressent de 1,4% entre le BP 2012 et le BP 2013.</text:p>
      <text:p text:style-name="P10"/>
      <text:p text:style-name="P10">La baisse de l’emprunt pour « retrouver une trajectoire soutenable » est affirmée fortement dans le document. </text:p>
      <text:p text:style-name="P10"/>
      <text:p text:style-name="P10">Il s’appuie notamment sur le fait que le taux d’endettement de la Région (encours de la dette par rapport à ses recettes permanentes) est passé de 69,1% en 2006 à 103,6% en 2011, et qu’il s’établirait en 2012 avec l’emprunt proposé à 117,7% (contre 78,1% en moyenne pour les autres régions métropolitaines). </text:p>
      <text:p text:style-name="P10"/>
      <text:p text:style-name="P10">De même, la capacité de désendettement est passée de 2 ans à 4,8 ans en 2011 et s’établirait en 2012 à 6,9 ans (contre 4,3 pour les autres régions). </text:p>
      <text:p text:style-name="P2"><text:s/></text:p>
      <text:p text:style-name="P15">Si ces données sont tout à fait fondées, elles doivent être relativisées par le fait que les charges d’intérêt seules (sans le remboursement de capital) ont eu une progression beaucoup moins importante (de 61 M€ en 2006, elles ont atteint 103 M€ en 2008, 105 M€ en 2011). Le niveau proposé de l’emprunt les conduirait à 119 M€ en 2012.</text:p>
      <text:p text:style-name="P2"/>
      <text:p text:style-name="P15"/>
      <text:p text:style-name="P6">Grandes variations par secteurs</text:p>
      <text:p text:style-name="P1"/>
      <text:p text:style-name="P1"><text:span text:style-name="T3"><text:tab/></text:span><text:span text:style-name="T2">Investissement</text:span></text:p>
      <text:p text:style-name="P7"/>
      <text:p text:style-name="P14">Les évolutions des budgets en investissement sont extrêmement contrastées. Ainsi, on note :</text:p>
      <text:p text:style-name="P14"/>
      <text:list xml:id="list36665534" text:continue-numbering="true" text:style-name="WW8Num5">
        <text:list-item>
          <text:list>
            <text:list-item>
              <text:p text:style-name="P3">Une forte hausse sur l’ANRU en AP et en CPI (nous avions pointé ce besoin l’an passé) : +19 M€ en CPI et +15M€ en ANRU</text:p>
            </text:list-item>
            <text:list-item>
              <text:p text:style-name="P3">Une forte hausse sur les transports en commun en CPI (projets arrivés à échéance) : +27 M€, avec une baisse en AP : -14M€</text:p>
            </text:list-item>
            <text:list-item>
              <text:p text:style-name="P3">Une hausse importante en aménagement : +8 M€ (conventions avec les villes arrivées à échéance)</text:p>
            </text:list-item>
            <text:list-item>
              <text:p text:style-name="P3">Une hausse importante en sports : +6,7 M€ en CPI et +4M€ en AP (BPAL de Vaires-sur-Marne), mais -4M€ en AP sur les bases de loisirs</text:p>
            </text:list-item>
            <text:list-item>
              <text:p text:style-name="P3">Une hausse en AP en enseignement supérieur : +7 M€</text:p>
            </text:list-item>
            <text:list-item>
              <text:p text:style-name="P3">Une hausse en AP sur les formations sanitaires et sociales : +4M€</text:p>
            </text:list-item>
          </text:list>
        </text:list-item>
      </text:list>
      <text:p text:style-name="P16"/>
      <text:p text:style-name="P16">En revanche, on constate :</text:p>
      <text:p text:style-name="P16"/>
      <text:list xml:id="list36661091" text:continue-numbering="true" text:style-name="WW8Num5">
        <text:list-item>
          <text:list>
            <text:list-item>
              <text:p text:style-name="P3">Une baisse très importante en lycées en CPI : -97M€ ; mais une hausse en AP : +17M€</text:p>
              <text:list>
                <text:list-item>
                  <text:p text:style-name="P3">le niveau en CPI reste toutefois supérieur à ce qui a été consommé réellement en 2012. La baisse en CPI se répartit ainsi : – 70M€ sur les lycées neufs, -18 M€ sur la rénovation et -8 M€ sur les grosses réparations</text:p>
                </text:list-item>
              </text:list>
            </text:list-item>
            <text:list-item>
              <text:p text:style-name="P3">Une baisse considérable sur le logement : -32,4 M€ en CPI et -28M€ en AP</text:p>
              <text:list>
                <text:list-item>
                  <text:p text:style-name="P3"><text:soft-page-break/>là aussi, très faible taux d’exécution en 2012 : le BP 2013 reste au dessus de l’exécuté 2012</text:p>
                </text:list-item>
              </text:list>
            </text:list-item>
            <text:list-item>
              <text:p text:style-name="P3">Une baisse importante sur les routes en CPI : - 16M€, mais en augmentation de +8,5M€ en AP</text:p>
            </text:list-item>
            <text:list-item>
              <text:p text:style-name="P3">Une baisse sur le développement économique : -10 M€ en CPI (soutien à la création et au développement des entreprises)</text:p>
            </text:list-item>
            <text:list-item>
              <text:p text:style-name="P3">Une baisse sur la construction des CFA : -8 M€ en CPI</text:p>
            </text:list-item>
          </text:list>
        </text:list-item>
      </text:list>
      <text:p text:style-name="P17"/>
      <text:p text:style-name="P9">Au global, on note que les hausses sont en grande partie corrélées à la nécessité de respecter les engagements de la Région (ANRU, transports…) et les baisses aux secteurs dont les taux d’exécution sont très faibles (logement, lycées…). </text:p>
      <text:p text:style-name="P9"/>
      <text:p text:style-name="P9">Il convient d’analyser secteur par secteur les justifications de ces taux d’exécution faibles.</text:p>
      <text:p text:style-name="P1"><text:s/></text:p>
      <text:p text:style-name="P1"><text:tab/><text:span text:style-name="T2">Fonctionnement</text:span></text:p>
      <text:p text:style-name="P11"/>
      <text:p text:style-name="P9">Les évolutions en fonctionnement sont logiquement moins importantes. On note toutefois :</text:p>
      <text:p text:style-name="P9"/>
      <text:list xml:id="list36659672" text:continue-numbering="true" text:style-name="WW8Num5">
        <text:list-item>
          <text:list>
            <text:list-item>
              <text:p text:style-name="P3">+10 M€ en apprentissage (augmentation du nombre d’apprenti-e-s)</text:p>
            </text:list-item>
            <text:list-item>
              <text:p text:style-name="P3">+12 M€ pour les transports en commun (+ 10 M€ de contribution au STIF et +2 M€ pour la tarification sociale)</text:p>
            </text:list-item>
          </text:list>
        </text:list-item>
      </text:list>
      <text:p text:style-name="P1"/>
      <text:p text:style-name="P9">Et à l’inverse :</text:p>
      <text:p text:style-name="P9"/>
      <text:list xml:id="list36659289" text:continue-numbering="true" text:style-name="WW8Num5">
        <text:list-item>
          <text:list>
            <text:list-item>
              <text:p text:style-name="P3">-5 M€ en culture (répartis sur les PAC, audiovisuel, arts plastiques, arts de la rue…)</text:p>
            </text:list-item>
            <text:list-item>
              <text:p text:style-name="P3">-5 M€ sur les emplois-tremplins</text:p>
            </text:list-item>
            <text:list-item>
              <text:p text:style-name="P3">-2 M€ en tourisme (baisse de la subvention au CRT, prévue)</text:p>
            </text:list-item>
          </text:list>
        </text:list-item>
      </text:list>
      <text:p text:style-name="P1"/>
      <text:p text:style-name="P9">Les baisses en culture et sur les emplois-tremplins semblent préoccupantes. </text:p>
      <text:p text:style-name="P9"/>
      <text:p text:style-name="P1"><text:span text:style-name="T4">Commentaires</text:span></text:p>
      <text:p text:style-name="P5"/>
      <text:p text:style-name="P1">Ces données globales visent à donner des éléments d’information sur les évolutions générales du budget. Elles doivent être complétées par une analyse annexe par annexe : certaines hausses peuvent en effet s’avérer insuffisantes (pour tenir les engagements de la Région par exemple), tandis que certaines baisses en CPI peuvent être relativisées lorsqu’elles sont accompagnées d’une hausse des AP qui préparent une progression ultérieure des investiss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5z0" style:family="text">
      <style:text-properties style:font-name="Symbol"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28T16:47:14.21</meta:creation-date>
    <meta:document-statistic meta:table-count="0" meta:image-count="0" meta:object-count="0" meta:page-count="4" meta:paragraph-count="72" meta:word-count="1538" meta:character-count="8925"/>
    <dc:date>2012-12-28T16:52:13.73</dc:date>
    <meta:editing-duration>PT4M59S</meta:editing-duration>
    <meta:editing-cycles>1</meta:editing-cycles>
    <meta:generator>OpenOffice.org/3.3$Win32 OpenOffice.org_project/330m20$Build-9567</meta:generator>
  </office:meta>
</office:document-meta>
</file>